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color="#004586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color="#004586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color="#004586" fo:font-size="15pt" style:font-size-asian="15pt" style:font-size-complex="15pt"/>
    </style:style>
    <style:style style:name="T8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margin-top="0.0694in" fo:margin-bottom="0.0694in"/>
    </style:style>
    <style:style style:name="P10" style:parent-style-name="Textbody" style:family="paragraph">
      <style:paragraph-properties fo:margin-top="0.0694in" fo:margin-bottom="0.0694in"/>
    </style:style>
    <style:style style:name="P11" style:parent-style-name="Textbody" style:family="paragraph">
      <style:paragraph-properties fo:margin-top="0.0694in" fo:margin-bottom="0.0694in"/>
    </style:style>
    <style:style style:name="P12" style:parent-style-name="Textbody" style:family="paragraph">
      <style:paragraph-properties fo:margin-top="0.0694in" fo:margin-bottom="0.0694in"/>
    </style:style>
    <style:style style:name="P13" style:parent-style-name="Textbody" style:family="paragraph">
      <style:paragraph-properties fo:margin-top="0.0694in" fo:margin-bottom="0.0694in"/>
    </style:style>
    <style:style style:name="P14" style:parent-style-name="Textbody" style:family="paragraph">
      <style:paragraph-properties fo:margin-top="0.0694in" fo:margin-bottom="0.0694in"/>
    </style:style>
    <style:style style:name="P15" style:parent-style-name="Textbody" style:family="paragraph">
      <style:paragraph-properties fo:margin-top="0.0694in" fo:margin-bottom="0.0694in"/>
    </style:style>
    <style:style style:name="P16" style:parent-style-name="Textbody" style:family="paragraph">
      <style:paragraph-properties fo:margin-top="0.0694in" fo:margin-bottom="0.0694in"/>
    </style:style>
    <style:style style:name="P17" style:parent-style-name="Textbody" style:family="paragraph">
      <style:paragraph-properties fo:margin-top="0.0694in" fo:margin-bottom="0.0694in"/>
    </style:style>
    <style:style style:name="P18" style:parent-style-name="Textbody" style:family="paragraph">
      <style:paragraph-properties fo:margin-top="0.0694in" fo:margin-bottom="0.0694in"/>
    </style:style>
    <style:style style:name="P19" style:parent-style-name="Textbody" style:family="paragraph">
      <style:paragraph-properties fo:margin-top="0.0694in" fo:margin-bottom="0.0694in"/>
    </style:style>
    <style:style style:name="P20" style:parent-style-name="Textbody" style:family="paragraph">
      <style:paragraph-properties fo:margin-top="0.0694in" fo:margin-bottom="0.0694in"/>
    </style:style>
    <style:style style:name="P21" style:parent-style-name="Textbody" style:family="paragraph">
      <style:paragraph-properties fo:margin-top="0.0694in" fo:margin-bottom="0.0694in"/>
    </style:style>
    <style:style style:name="P22" style:parent-style-name="Textbody" style:family="paragraph">
      <style:paragraph-properties fo:margin-top="0.0694in" fo:margin-bottom="0.0694in"/>
    </style:style>
    <style:style style:name="P23" style:parent-style-name="Textbody" style:family="paragraph">
      <style:paragraph-properties fo:margin-top="0.0694in" fo:margin-bottom="0.0694in"/>
    </style:style>
    <style:style style:name="P24" style:parent-style-name="Textbody" style:family="paragraph">
      <style:paragraph-properties fo:margin-top="0.0694in" fo:margin-bottom="0.0694in"/>
    </style:style>
    <style:style style:name="P25" style:parent-style-name="Textbody" style:family="paragraph">
      <style:paragraph-properties fo:margin-top="0.0694in" fo:margin-bottom="0.0694in"/>
    </style:style>
    <style:style style:name="P26" style:parent-style-name="Textbody" style:family="paragraph">
      <style:paragraph-properties fo:margin-top="0.0694in" fo:margin-bottom="0.0694in"/>
    </style:style>
    <style:style style:name="P27" style:parent-style-name="Textbody" style:family="paragraph">
      <style:paragraph-properties fo:margin-top="0.0694in" fo:margin-bottom="0.0694in"/>
    </style:style>
    <style:style style:name="P28" style:parent-style-name="Textbody" style:family="paragraph">
      <style:paragraph-properties fo:margin-top="0.0694in" fo:margin-bottom="0.0694in"/>
    </style:style>
    <style:style style:name="P29" style:parent-style-name="Textbody" style:family="paragraph">
      <style:paragraph-properties fo:margin-top="0.0694in" fo:margin-bottom="0.0694in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37" style:parent-style-name="Absatz-Standardschriftart" style:family="text">
      <style:text-properties fo:color="#000000"/>
    </style:style>
    <style:style style:name="T38" style:parent-style-name="Absatz-Standardschriftart" style:family="text">
      <style:text-properties fo:color="#000000"/>
    </style:style>
    <style:style style:name="T39" style:parent-style-name="Absatz-Standardschriftart" style:family="text">
      <style:text-properties fo:color="#000000"/>
    </style:style>
    <style:style style:name="T40" style:parent-style-name="Absatz-Standardschriftart" style:family="text">
      <style:text-properties fo:color="#000000"/>
    </style:style>
    <style:style style:name="T41" style:parent-style-name="Absatz-Standardschriftart" style:family="text">
      <style:text-properties fo:color="#000000"/>
    </style:style>
    <style:style style:name="T42" style:parent-style-name="Absatz-Standardschriftart" style:family="text">
      <style:text-properties fo:color="#000000"/>
    </style:style>
    <style:style style:name="T43" style:parent-style-name="Absatz-Standardschriftart" style:family="text">
      <style:text-properties fo:color="#000000"/>
    </style:style>
    <style:style style:name="P44" style:parent-style-name="Textbody" style:family="paragraph">
      <style:text-properties fo:color="#000000"/>
    </style:style>
    <style:style style:name="P45" style:parent-style-name="Textbody" style:family="paragraph">
      <style:text-properties fo:color="#000000"/>
    </style:style>
    <style:style style:name="P46" style:parent-style-name="Textbody" style:family="paragraph">
      <style:text-properties fo:color="#000000"/>
    </style:style>
    <style:style style:name="P47" style:parent-style-name="Textbody" style:family="paragraph">
      <style:text-properties fo:color="#000000"/>
    </style:style>
    <style:style style:name="T48" style:parent-style-name="Absatz-Standardschriftart" style:family="text">
      <style:text-properties fo:color="#000000"/>
    </style:style>
    <style:style style:name="T49" style:parent-style-name="Absatz-Standardschriftart" style:family="text">
      <style:text-properties fo:color="#000000"/>
    </style:style>
    <style:style style:name="P50" style:parent-style-name="Textbody" style:family="paragraph">
      <style:paragraph-properties fo:margin-bottom="0.1666in"/>
      <style:text-properties fo:color="#000000"/>
    </style:style>
    <style:style style:name="P51" style:parent-style-name="Textbody" style:family="paragraph">
      <style:paragraph-properties fo:margin-bottom="0.1666in"/>
      <style:text-properties fo:color="#000000"/>
    </style:style>
    <style:style style:name="P52" style:parent-style-name="Textbody" style:family="paragraph">
      <style:paragraph-properties fo:margin-bottom="0.1666in"/>
    </style:style>
    <style:style style:name="T53" style:parent-style-name="Absatz-Standardschriftart" style:family="text">
      <style:text-properties fo:color="#000000"/>
    </style:style>
    <style:style style:name="T54" style:parent-style-name="Absatz-Standardschriftart" style:family="text">
      <style:text-properties fo:color="#000000"/>
    </style:style>
    <style:style style:name="P55" style:parent-style-name="Textbody" style:family="paragraph">
      <style:text-properties fo:font-weight="bold" style:font-weight-asian="bold" fo:color="#000000"/>
    </style:style>
    <style:style style:name="P56" style:parent-style-name="Textbody" style:family="paragraph">
      <style:paragraph-properties fo:line-height="104%"/>
      <style:text-properties fo:color="#000000"/>
    </style:style>
    <style:style style:name="P57" style:parent-style-name="Textbody" style:family="paragraph">
      <style:paragraph-properties fo:line-height="104%"/>
      <style:text-properties fo:color="#000000"/>
    </style:style>
    <style:style style:name="P58" style:parent-style-name="Textbody" style:family="paragraph">
      <style:paragraph-properties fo:line-height="104%"/>
    </style:style>
    <style:style style:name="T59" style:parent-style-name="Absatz-Standardschriftart" style:family="text">
      <style:text-properties fo:color="#000000"/>
    </style:style>
    <style:style style:name="T60" style:parent-style-name="Absatz-Standardschriftart" style:family="text">
      <style:text-properties fo:font-weight="bold" style:font-weight-asian="bold" fo:color="#000000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text-properties fo:color="#000000"/>
    </style:style>
    <style:style style:name="P67" style:parent-style-name="Standard" style:family="paragraph">
      <style:text-properties fo:color="#000000"/>
    </style:style>
    <style:style style:name="T68" style:parent-style-name="Absatz-Standardschriftart" style:family="text">
      <style:text-properties fo:color="#000000"/>
    </style:style>
    <style:style style:name="T69" style:parent-style-name="Absatz-Standardschriftart" style:family="text">
      <style:text-properties fo:color="#000000"/>
    </style:style>
  </office:automatic-styles>
  <office:body>
    <office:text text:use-soft-page-breaks="true">
      <text:p text:style-name="P1"><text:span text:style-name="T2">Sardinien – Yoga-Reise</text:span></text:p>
      <text:p text:style-name="P3">23.05.-<text:s/>29.05.2021</text:p>
      <text:p text:style-name="P4"/>
      <text:p text:style-name="P5">Anmeldung und Konditionen</text:p>
      <text:p text:style-name="P6"/>
      <text:p text:style-name="P7"/>
      <text:p text:style-name="Textbody"><text:span text:style-name="T8">Allgemeine Geschäftsbedingungen:</text:span></text:p>
      <text:p text:style-name="P9"/>
      <text:p text:style-name="P10">Die Reservierung des Platzes erfolgt nach Eingang der Anzahlung in Höhe von EUR 600,-€.</text:p>
      <text:p text:style-name="P11">Der Restbetrag wird bar bei Beginn der<text:s/>Reise bezahlt.</text:p>
      <text:p text:style-name="P12">Im Falle einer Stornierung wird die Anzahlung von 600,- € einbehalten, außer es findet sich ein Ersatzteilnehmer der den Platz einnehmen kann.</text:p>
      <text:p text:style-name="P13">Für die Flugbuchung und eventuellen Mietwagen sorgt jeder selbst, da es aber schön wäre, wenn alle<text:s/>gemeinsam ankommen würden, gebe ich Bescheid, welchen Flug ich gebucht habe.</text:p>
      <text:p text:style-name="P14">Sollte jemand keinen Mietwagen buchen, kann ich einen Transfer (Kleinbus 180,-€ für 8 Pers. pro Fahrt) organisieren. Zur Erkundung der Insel ist ein Auto aber sehr empfehlenswert<text:s/>und kann günstig gebucht werden unter www.cardelmar.com.</text:p>
      <text:p text:style-name="P15">Ich empfehle eine Reiserücktrittsversicherung und eine Auslandskrankenversicherung.<text:line-break/><text:line-break/>Ich übernehme keine Haftung oder Verantwortung für Absagen, Verspätungen, Verluste, die auf Grund von Anschlägen,<text:s/>Kriegen, Naturkatastrophen, Unfällen oder anderen Fällen höherer Gewalt eintreten.<text:s/></text:p>
      <text:p text:style-name="P16"><text:line-break/>Der Teilnehmende bestätigt seine physische/ psychische Gesundheit und Eigenverantwortung während der Reise. Für Schäden, die ihr euch selbst, anderen oder durch Gegenstände zufügt, haftet ihr selbst.</text:p>
      <text:p text:style-name="P17">Ich übernehme keine Haftung für den Verlust oder die Beschädigung persönlicher Gegenstände der Teilnehmer.</text:p>
      <text:p text:style-name="P18">Ich bin von jeglichen Haftungsansprüchen freigestellt.</text:p>
      <text:p text:style-name="P19">Durch die Unterschrift werden die oben genannten<text:s/>Konditionen und Bedingungen anerkannt.</text:p>
      <text:p text:style-name="P20">Diese Erklärung ist rechtsverbindlich.</text:p>
      <text:p text:style-name="P21"/>
      <text:p text:style-name="P22">Hiermit melde ich mich verbindlich an für die Reise nach Sardinien zum oben genannten Termin.</text:p>
      <text:p text:style-name="P23">Ich teile mein Zimmer mit:</text:p>
      <text:p text:style-name="P24"><text:tab/><text:tab/><text:tab/><text:s text:c="8"/>----------------------------------------------------------------</text:p>
      <text:p text:style-name="P25"/>
      <text:p text:style-name="P26"/>
      <text:p text:style-name="P27"/>
      <text:p text:style-name="P28"> ---------------------------------------------<text:tab/><text:tab/><text:tab/><text:tab/>-------------------------------------</text:p>
      <text:p text:style-name="P29"> Datum, Name                                                                                   Unterschrift</text:p>
      <text:p text:style-name="P30"/>
      <text:p text:style-name="P31"/>
      <text:p text:style-name="P32"/>
      <text:p text:style-name="P33"/>
      <text:p text:style-name="P34">Allgemeine Infos</text:p>
      <text:p text:style-name="P35"/>
      <text:p text:style-name="P36"/>
      <text:p text:style-name="Standard"><text:span text:style-name="T37">Die wunderschö</text:span><text:span text:style-name="T38">ne Villa liegt im Norden Sardiniens direkt am Meer an einer Felsküste mitten im Naturpartk Portobello di Gallura.</text:span></text:p>
      <text:p text:style-name="Standard"><text:span text:style-name="T39">Es gibt in 5-10 Minuten Fußweg eine Sandbucht zum Baden.</text:span></text:p>
      <text:p text:style-name="Standard"><text:span text:style-name="T40">Die Villa gehört uns ganz allein und ist ein Ort zum erholen und auftanken.</text:span></text:p>
      <text:p text:style-name="Standard"><text:span text:style-name="T41">Zur Villa</text:span><text:span text:style-name="T42"><text:s/>gehört ein großer Garten mit Pool und wir haben unseren privaten Koch, der uns mit regionalen Köstlichkeiten verwöhnen wird.</text:span></text:p>
      <text:p text:style-name="Standard"><text:span text:style-name="T43">Im Preis inklusive ist ein reichhaltiges, spätes Frühstück( ca 9.30) und ein Abendessen. Unter Tags wird immer Obst bereit stehen!</text:span></text:p>
      <text:p text:style-name="P44">Alles sehr lecker, gesund, reichhaltig und jedes Gericht kommt aus einer anderen Region Sardiniens und wird mit einer kleinen Info über dessen Herkunft serviert.</text:p>
      <text:p text:style-name="P45">Vor dem Frühstück werden wir täglich, außer Mittwoch (frei !) um ca 7.30Uhr mit Yoga starten.</text:p>
      <text:p text:style-name="P46">2x wird nachmittags ein Workshop stattfinden, der ca 3 Stunden dauern wird.</text:p>
      <text:p text:style-name="P47">Zwei Abende werden wir gemeinsam singen. Ich freue mich die Lieder mit Gitarre und Harmonium zu begleiten.</text:p>
      <text:p text:style-name="Textbody"><text:span text:style-name="T48">Die gesamte Yoga Ausstattung ist vorhanden: Matten, Decken, große<text:s/></text:span><text:span text:style-name="T49">Blöcke und Gurte!</text:span></text:p>
      <text:p text:style-name="P50">Der Check in ist ab 15 Uhr und der Check out um 10 Uhr. Das erste Essen gibt es um 19 Uhr am Anreisetag und das letzte Frühstück um 9 Uhr am Abreisetag.</text:p>
      <text:p text:style-name="P51">Abends gibt es in der Nähe nichts an städtischem Entertainment, dafür Meeresrauschen.</text:p>
      <text:p text:style-name="P52"><text:span text:style-name="T53">Zum nächstgelegenen Flughafen Olbia sind es 70km Entfernungen, ca. 1,5 Stunden Fahrzeit. Es ist auch möglich zum Flughafen Alghero zu fliegen, von dort zur Villa ca. 2 Stunden Transfer mit dem Auto. Die Strassen auf Sardinien sind sehr gut und es ist auch</text:span><text:span text:style-name="T54"><text:s/>sehr leicht dort zu fahren, daher empfehle ich einen Mietwagen. Es sind 10 Minuten zum ersten großen Sandstrand und 5 Minuten ins schöne Inland.</text:span></text:p>
      <text:p text:style-name="Standard">Der Gesamtpreis staffelt sich folgendermaßen:</text:p>
      <text:p text:style-name="Standard"/>
      <text:p text:style-name="P55">Preis für 6 Nächte, Halbpension, Yogaeinheiten, Mantra Singen:</text:p>
      <text:p text:style-name="P56">Bis 7 Teilnehmer: 1190,- €                  Belegung nur im DZ möglich!</text:p>
      <text:p text:style-name="P57">Ab 8 Teilnehmer: 1090,- €</text:p>
      <text:p text:style-name="P58"><text:span text:style-name="T59">Ab 10 Teilnehmer:<text:s/></text:span><text:span text:style-name="T60">990,- €</text:span></text:p>
      <text:p text:style-name="P61"/>
      <text:p text:style-name="P62">Ich glaube, wir werden die 10 Teilnehmer-Grenze erreichen :-)</text:p>
      <text:p text:style-name="P63"/>
      <text:p text:style-name="P64"/>
      <text:p text:style-name="P65"/>
      <text:p text:style-name="P66">Die Anzahlung bitte auf folgendes Konto überweisen:</text:p>
      <text:p text:style-name="P67"/>
      <text:p text:style-name="Standard"><text:span text:style-name="T68">Andrea Auerha</text:span><text:span text:style-name="T69">mmer <text:s text:c="3"/>Sparda Bank Landshut <text:s text:c="4"/>IBAN: DE 90 75090500 00004342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Auerhamer</meta:initial-creator>
    <dc:creator>Lola Auerhammer</dc:creator>
    <meta:creation-date>2019-07-03T06:10:00Z</meta:creation-date>
    <dc:date>2020-08-22T13:20:00Z</dc:date>
    <meta:print-date>2019-07-03T06:16:00Z</meta:print-date>
    <meta:template xlink:href="Normal.dotm" xlink:type="simple"/>
    <meta:editing-cycles>5</meta:editing-cycles>
    <meta:editing-duration>PT0S</meta:editing-duration>
    <meta:document-statistic meta:page-count="2" meta:paragraph-count="8" meta:word-count="563" meta:character-count="4108" meta:row-count="29" meta:non-whitespace-character-count="3553"/>
  </office:meta>
</office:document-meta>
</file>